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8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.5pt" style:font-size-asian="14.5pt"/>
    </style:style>
    <style:style style:name="T81" style:parent-style-name="預設段落字型" style:family="text">
      <style:text-properties fo:font-size="14.5pt" style:font-size-asian="14.5pt"/>
    </style:style>
    <style:style style:name="T82" style:parent-style-name="預設段落字型" style:family="text">
      <style:text-properties fo:font-size="14.5pt" style:font-size-asian="14.5pt"/>
    </style:style>
    <style:style style:name="TableColumn84" style:family="table-column">
      <style:table-column-properties style:column-width="0.5791in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8201in"/>
    </style:style>
    <style:style style:name="TableColumn90" style:family="table-column">
      <style:table-column-properties style:column-width="0.375in"/>
    </style:style>
    <style:style style:name="Table83" style:family="table">
      <style:table-properties style:width="7.5in" fo:margin-left="-0.8555in" table:align="left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Row93" style:family="table-row">
      <style:table-row-properties style:min-row-height="0.474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63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請於兩週前提出，限台北市公私立各級學校及美術相關科系校外教學，其餘請參照本館購票規定。以上表格填寫完整後傳真至02-25851041。</text:p>
      <text:p text:style-name="P77"/>
      <text:p text:style-name="P78"/>
      <text:p text:style-name="P79"><text:span text:style-name="T80">（以下由</text:span><text:span text:style-name="T81">導覽業務</text:span><text:span text:style-name="T82">承辦人填寫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學校</text:p>
            <text:p text:style-name="P96">School</text:p>
          </table:table-cell>
          <table:table-cell table:style-name="TableCell97">
            <text:p text:style-name="P98">團體連絡人</text:p>
            <text:p text:style-name="P99">Instructor</text:p>
          </table:table-cell>
          <table:table-cell table:style-name="TableCell100">
            <text:p text:style-name="P101">人數</text:p>
            <text:p text:style-name="P102"><text:span text:style-name="T103">Number of Visitors</text:span></text:p>
          </table:table-cell>
          <table:table-cell table:style-name="TableCell104">
            <text:p text:style-name="P105">承辦人</text:p>
            <text:p text:style-name="P106">Contact Person</text:p>
          </table:table-cell>
          <table:table-cell table:style-name="TableCell107" table:number-rows-spanned="2">
            <text:p text:style-name="P108">本聯請交入口處</text:p>
            <text:p text:style-name="P109">Submit this application form at entrance.</text:p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>
            <text:p text:style-name="P11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梁恩睿</dc:creator>
    <meta:creation-date>2020-05-22T03:32:00Z</meta:creation-date>
    <dc:date>2020-05-22T03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